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>
      <style:paragraph-properties fo:margin-left="0cm" fo:margin-right="0cm" fo:margin-top="0.847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4" style:family="paragraph" style:parent-style-name="Text_20_body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text-indent="-2cm" style:auto-text-indent="false" fo:background-color="transparent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text-indent="-2.499cm" style:auto-text-indent="false" style:page-number="auto" fo:background-color="transparent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10464a" style:text-blinking="false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text-indent="-2cm" style:auto-text-indent="false" fo:background-color="transparent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a5a0c" officeooo:paragraph-rsid="000a5a0c" style:text-blinking="false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orphans="2" fo:widows="2" fo:text-indent="-2.6cm" style:auto-text-indent="false" style:page-number="auto" fo:background-color="transparent">
        <style:tab-stops>
          <style:tab-stop style:position="0.397cm"/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a5a0c" officeooo:paragraph-rsid="000a5a0c" style:text-blinking="false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2.401cm" fo:margin-right="0cm" fo:margin-top="0cm" fo:margin-bottom="0cm" style:contextual-spacing="false" fo:text-align="justify" style:justify-single-word="false" fo:orphans="2" fo:widows="2" fo:text-indent="-2.499cm" style:auto-text-indent="false" style:page-number="auto" fo:background-color="transparent">
        <style:tab-stops>
          <style:tab-stop style:position="0.476cm"/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a5a0c" officeooo:paragraph-rsid="000a5a0c" style:text-blinking="false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3c2c4" officeooo:paragraph-rsid="0003c2c4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00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14" style:family="paragraph" style:parent-style-name="Text_20_body">
      <style:paragraph-properties fo:margin-left="0cm" fo:margin-right="0cm" fo:margin-top="0.847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15" style:family="paragraph" style:parent-style-name="Text_20_body">
      <style:paragraph-properties fo:margin-left="0cm" fo:margin-right="0cm" fo:margin-top="0.847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3.5cm" fo:margin-right="0cm" fo:margin-top="0cm" fo:margin-bottom="0cm" style:contextual-spacing="false" fo:text-align="center" style:justify-single-word="false" fo:orphans="2" fo:widows="2" fo:text-indent="-3.5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084e2c" officeooo:paragraph-rsid="00084e2c" style:text-blinking="false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bold" style:text-blinking="false" fo:background-color="transparent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3.5cm" fo:margin-right="0cm" fo:margin-top="0cm" fo:margin-bottom="0cm" style:contextual-spacing="false" fo:text-align="center" style:justify-single-word="false" fo:orphans="2" fo:widows="2" fo:text-indent="-3.5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8pt" fo:letter-spacing="normal" fo:font-style="normal" style:text-underline-style="none" fo:font-weight="bold" officeooo:rsid="00092d85" officeooo:paragraph-rsid="00092d85" style:text-blinking="false" style:font-size-asian="18pt" style:font-weight-asian="bold" style:font-size-complex="18pt" style:font-weight-complex="bold"/>
    </style:style>
    <style:style style:name="P19" style:family="paragraph" style:parent-style-name="Text_20_body" style:master-page-name="">
      <loext:graphic-properties draw:fill="none"/>
      <style:paragraph-properties fo:margin-left="3.5cm" fo:margin-right="0cm" fo:margin-top="0cm" fo:margin-bottom="0cm" style:contextual-spacing="false" fo:text-align="end" style:justify-single-word="false" fo:orphans="2" fo:widows="2" fo:text-indent="-3.5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Times New Roman" fo:font-size="16pt" fo:letter-spacing="normal" fo:font-style="normal" style:text-underline-style="none" fo:font-weight="bold" officeooo:rsid="00092d85" officeooo:paragraph-rsid="00092d85" style:text-blinking="false" style:font-size-asian="16pt" style:font-weight-asian="bold" style:font-size-complex="16pt" style:font-weight-complex="bold"/>
    </style:style>
    <style:style style:name="P20" style:family="paragraph" style:parent-style-name="Text_20_body" style:master-page-name="">
      <loext:graphic-properties draw:fill="none"/>
      <style:paragraph-properties fo:margin-left="3.5cm" fo:margin-right="0cm" fo:margin-top="2.54cm" fo:margin-bottom="0cm" style:contextual-spacing="false" fo:text-align="justify" style:justify-single-word="false" fo:orphans="2" fo:widows="2" fo:text-indent="-3.5cm" style:auto-text-indent="false" style:page-number="auto" fo:background-color="transparent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0f125b" style:text-blinking="false" style:font-size-asian="12pt" style:language-asian="zxx" style:country-asian="none" style:font-size-complex="12pt" style:language-complex="zxx" style:country-complex="none"/>
    </style:style>
    <style:style style:name="P23" style:family="paragraph" style:parent-style-name="Text_20_body" style:list-style-name="L1" style:master-page-name="">
      <loext:graphic-properties draw:fill="none"/>
      <style:paragraph-properties fo:margin-top="0cm" fo:margin-bottom="0cm" style:contextual-spacing="false" fo:text-align="justify" style:justify-single-word="false" fo:orphans="2" fo:widows="2" style:page-number="auto" fo:background-color="transparent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4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5" style:family="paragraph" style:parent-style-name="Text_20_body" style:list-style-name="L1">
      <loext:graphic-properties draw:fill="none"/>
      <style:paragraph-properties fo:margin-top="0cm" fo:margin-bottom="0cm" style:contextual-spacing="false" fo:text-align="justify" style:justify-single-word="false" fo:orphans="2" fo:widows="2" fo:background-color="transparent"/>
      <style:text-properties officeooo:paragraph-rsid="003130de"/>
    </style:style>
    <style:style style:name="T1" style:family="text">
      <style:text-properties fo:font-weight="bold"/>
    </style:style>
    <style:style style:name="T2" style:family="text">
      <style:text-properties fo:font-weight="bold" officeooo:rsid="0001da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1daff"/>
    </style:style>
    <style:style style:name="T5" style:family="text">
      <style:text-properties officeooo:rsid="0001daff" style:font-weight-asian="normal" style:font-weight-complex="normal"/>
    </style:style>
    <style:style style:name="T6" style:family="text">
      <style:text-properties officeooo:rsid="0005a380" style:font-weight-asian="normal" style:font-weight-complex="normal"/>
    </style:style>
    <style:style style:name="T7" style:family="text">
      <style:text-properties officeooo:rsid="00124757" style:font-weight-asian="normal" style:font-weight-complex="normal"/>
    </style:style>
    <style:style style:name="T8" style:family="text">
      <style:text-properties officeooo:rsid="0005a380"/>
    </style:style>
    <style:style style:name="T9" style:family="text">
      <style:text-properties officeooo:rsid="00092d85"/>
    </style:style>
    <style:style style:name="T10" style:family="text">
      <style:text-properties officeooo:rsid="000a5a0c"/>
    </style:style>
    <style:style style:name="T11" style:family="text">
      <style:text-properties style:font-weight-asian="bold" style:font-weight-complex="bold"/>
    </style:style>
    <style:style style:name="T12" style:family="text">
      <style:text-properties officeooo:rsid="0010464a" style:font-weight-asian="bold" style:font-weight-complex="bold"/>
    </style:style>
    <style:style style:name="T13" style:family="text">
      <style:text-properties officeooo:rsid="002837b1" style:font-weight-asian="bold" style:font-weight-complex="bold"/>
    </style:style>
    <style:style style:name="T14" style:family="text">
      <style:text-properties officeooo:rsid="002a89f3" style:font-weight-asian="bold" style:font-weight-complex="bold"/>
    </style:style>
    <style:style style:name="T15" style:family="text">
      <style:text-properties officeooo:rsid="003130de" style:font-weight-asian="bold" style:font-weight-complex="bold"/>
    </style:style>
    <style:style style:name="T16" style:family="text">
      <style:text-properties officeooo:rsid="000f125b"/>
    </style:style>
    <style:style style:name="T17" style:family="text">
      <style:text-properties officeooo:rsid="0010464a"/>
    </style:style>
    <style:style style:name="T18" style:family="text">
      <style:text-properties officeooo:rsid="0003c2c4" fo:background-color="transparent" loext:char-shading-value="0"/>
    </style:style>
    <style:style style:name="T19" style:family="text">
      <style:text-properties officeooo:rsid="0018fe7f"/>
    </style:style>
    <style:style style:name="T20" style:family="text">
      <style:text-properties officeooo:rsid="002837b1"/>
    </style:style>
    <style:style style:name="T21" style:family="text">
      <style:text-properties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2" style:family="text">
      <style:text-properties style:text-line-through-style="none" style:text-line-through-type="none" fo:font-style="normal" style:text-underline-style="none" fo:font-weight="bold" officeooo:rsid="0010464a" style:text-blinking="false" style:font-weight-asian="bold" style:font-weight-complex="bold"/>
    </style:style>
    <style:style style:name="T23" style:family="text">
      <style:text-properties style:text-line-through-style="none" style:text-line-through-type="none" fo:font-style="normal" style:text-underline-style="none" fo:font-weight="bold" officeooo:rsid="00124757" style:text-blinking="false" style:font-weight-asian="bold" style:font-weight-complex="bold"/>
    </style:style>
    <style:style style:name="T24" style:family="text">
      <style:text-properties style:text-line-through-style="none" style:text-line-through-type="none" fo:font-style="normal" style:text-underline-style="none" fo:font-weight="bold" officeooo:rsid="002837b1" style:text-blinking="false" style:font-weight-asian="bold" style:font-weight-complex="bold"/>
    </style:style>
    <style:style style:name="T25" style:family="text">
      <style:text-properties style:text-line-through-style="none" style:text-line-through-type="none" fo:font-style="normal" style:text-underline-style="none" fo:font-weight="bold" officeooo:rsid="002a89f3" style:text-blinking="false" style:font-weight-asian="bold" style:font-weight-complex="bold"/>
    </style:style>
    <style:style style:name="T26" style:family="text">
      <style:text-properties style:text-line-through-style="none" style:text-line-through-type="none" fo:font-style="normal" style:text-underline-style="none" fo:font-weight="bold" officeooo:rsid="003130de" style:text-blinking="false" style:font-weight-asian="bold" style:font-weight-complex="bold"/>
    </style:style>
    <style:style style:name="T27" style:family="text">
      <style:text-properties officeooo:rsid="002a89f3"/>
    </style:style>
    <style:style style:name="T28" style:family="text">
      <style:text-properties officeooo:rsid="003020e3"/>
    </style:style>
    <style:style style:name="T29" style:family="text">
      <style:text-properties officeooo:rsid="003130de"/>
    </style:style>
    <style:style style:name="T30" style:family="text">
      <style:text-properties fo:color="#ff0000" loext:opacity="100%" style:font-name="Arial Narrow" fo:font-size="11pt" style:font-size-asian="11pt" style:font-size-complex="11pt"/>
    </style:style>
    <style:style style:name="T31" style:family="text">
      <style:text-properties fo:color="#ff0000" loext:opacity="100%" style:font-name="Arial Narrow" fo:font-size="11pt" fo:font-style="italic" style:font-size-asian="11pt" style:font-style-asian="italic" style:font-size-complex="11pt" style:font-style-complex="italic"/>
    </style:style>
    <style:style style:name="T32" style:family="text">
      <style:text-properties fo:color="#000000" loext:opacity="100%" style:font-name="Arial Narrow" fo:font-size="11pt" style:font-size-asian="11pt" style:font-size-complex="11pt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f125b" style:text-blinking="false" style:font-size-asian="12pt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0f125b" style:text-blinking="false" style:font-size-asian="12pt" style:language-asian="zxx" style:country-asian="none" style:font-size-complex="12pt" style:language-complex="zxx" style:country-complex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egato b)</text:p>
      <text:p text:style-name="P16"/>
      <text:p text:style-name="P18">Bozza di determinazione </text:p>
      <text:p text:style-name="P20"><text:span text:style-name="T21">O G G E T T O:<text:tab/>A</text:span><text:span text:style-name="T22">dozione</text:span><text:span text:style-name="T21"> del Piano degli indicatori relativ</text:span><text:span text:style-name="T23">o </text:span><text:span text:style-name="T21">al Bilancio di previsione </text:span><text:span text:style-name="T23">finanziario</text:span><text:span text:style-name="T21"> 20</text:span><text:span text:style-name="T23">2</text:span><text:span text:style-name="T26">6</text:span><text:span text:style-name="T21">-20</text:span><text:span text:style-name="T24">2</text:span><text:span text:style-name="T26">8</text:span><text:span text:style-name="T21">.</text:span></text:p>
      <text:p text:style-name="P13"/>
      <text:p text:style-name="P13"><text:bookmark text:name="bookmark19"/>Premessa:</text:p>
      <text:p text:style-name="P2">L’articolo 18-bis del decreto legislativo n. 118 del 2011 prevede che le Regioni, gli enti locali e i loro enti ed organismi strumentali, adottino un sistema di indicatori semplici, denominato “Piano degli indicatori e dei risultati attesi di bilancio” misurabili e riferiti ai programmi e agli altri aggregati del bilancio, costruiti secondo criteri e metodologie comuni. </text:p>
      <text:p text:style-name="P7"/>
      <text:p text:style-name="P1">Il Piano degli indicatori, parte integrante dei documenti di programmazione e di bilancio degli enti, è <text:span text:style-name="T28">adottato</text:span> entro 30 giorni dall’approvazione del bilancio di previsione e del rendiconto. <text:span text:style-name="T18">Lo stesso deve essere divulgato anche attraverso la pubblicazione sul sito internet istituzionale nella sezione "Trasparenza, valutazione e merito".</text:span></text:p>
      <text:p text:style-name="P11"/>
      <text:p text:style-name="P6">Il Piano degli indicatori riferit<text:span text:style-name="T17">i</text:span> al bilancio di previsione <text:span text:style-name="T20">202</text:span><text:span text:style-name="T29">6</text:span><text:span text:style-name="T20">-202</text:span><text:span text:style-name="T29">8</text:span> è allegato al presente provvedimento, quale parte integrante e sostanziale.</text:p>
      <text:p text:style-name="P15"/>
      <text:p text:style-name="P15">IL DIRIGENTE <text:span text:style-name="T9">SCOLASTICO</text:span></text:p>
      <text:p text:style-name="P14"/>
      <text:p text:style-name="P12"/>
      <text:p text:style-name="P3"><text:span text:style-name="T1">vista<text:tab/><text:tab/></text:span>la L.P. 14 settembre 1979, n. 7 e s.m.;</text:p>
      <text:p text:style-name="P3"/>
      <text:p text:style-name="P3"><text:span text:style-name="T1">visto<text:tab/><text:tab/></text:span>il D.Lgs <text:s/>118/2011;</text:p>
      <text:p text:style-name="P3"/>
      <text:p text:style-name="P5"><text:span text:style-name="T1">vist</text:span><text:span text:style-name="T2">a</text:span><text:span text:style-name="T1"><text:tab/></text:span><text:span text:style-name="T5">la delibera</text:span><text:span text:style-name="T7">zione</text:span><text:span text:style-name="T5"> del consiglio </text:span><text:span text:style-name="T7">dell'istituzione scolastica/formativa</text:span><text:span text:style-name="T5"> n. .................. </text:span><text:span text:style-name="T6">d</text:span><text:span text:style-name="T5">i data ................................. c</text:span>on <text:span text:style-name="T4">la</text:span> quale è stato <text:span text:style-name="T8">approvato</text:span> il bilancio di previsione 20<text:span text:style-name="T20">2</text:span><text:span text:style-name="T29">6</text:span>-20<text:span text:style-name="T20">2</text:span><text:span text:style-name="T29">8</text:span>, <text:span text:style-name="T8">integrato dal visto di efficacia</text:span> con deliberazione della Giunta provinciale n. ____<text:span text:style-name="T19"> </text:span>di data __<text:span text:style-name="T19"> </text:span><text:span text:style-name="T27">febbraio</text:span><text:span text:style-name="T19"> 202</text:span><text:span text:style-name="T27">5</text:span>;</text:p>
      <text:p text:style-name="P4"/>
      <text:p text:style-name="P10"/>
      <text:p text:style-name="P9"><text:span text:style-name="T3">preso atto</text:span><text:span text:style-name="T11"> <text:tab/>della necessità di procedere all'a</text:span><text:span text:style-name="T12">dozione</text:span><text:span text:style-name="T11"> del "Piano degli indicatori di bilancio 20</text:span><text:span text:style-name="T13">2</text:span><text:span text:style-name="T15">6</text:span><text:span text:style-name="T11">-20</text:span><text:span text:style-name="T13">2</text:span><text:span text:style-name="T15">8</text:span><text:span text:style-name="T11">", allegato al presente provvedimento quale parte integrante e sostanziale del medesimo;</text:span></text:p>
      <text:p text:style-name="P8"><text:s/></text:p>
      <text:p text:style-name="P3"/>
      <text:p text:style-name="P17">d<text:span text:style-name="T10">etermina</text:span></text:p>
      <text:p text:style-name="P17"><text:soft-page-break/></text:p>
      <text:p text:style-name="P17"/>
      <text:p text:style-name="P13"/>
      <text:list text:style-name="L1">
        <text:list-item>
          <text:p text:style-name="P23">di <text:span text:style-name="T16">adottare</text:span> il Piano degli indicatori del Bilancio di previsione 20<text:span text:style-name="T20">2</text:span><text:span text:style-name="T29">6</text:span>-20<text:span text:style-name="T20">2</text:span><text:span text:style-name="T29">8</text:span>, allegato al presente provvedimento quale parte integrante e sostanziale;</text:p>
          <text:p text:style-name="P24"/>
        </text:list-item>
        <text:list-item>
          <text:p text:style-name="P25"><text:span text:style-name="T33">di dare atto che il "Piano degli Indicatori di bilancio" sarà pubblicato nella sezione "Amministrazione trasparente" </text:span><text:span text:style-name="T34">sezione “Bilanci” al punto “Piano degli indicatori e dei risultati attesi di bilancio”, del sito internet istituzionale.</text:span></text:p>
        </text:list-item>
      </text:list>
      <text:p text:style-name="P22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15M53S</meta:editing-duration>
    <meta:editing-cycles>25</meta:editing-cycles>
    <meta:generator>LibreOffice/7.5.9.2$Windows_X86_64 LibreOffice_project/cdeefe45c17511d326101eed8008ac4092f278a9</meta:generator>
    <dc:date>2026-03-17T09:51:30.327000000</dc:date>
    <meta:print-date>2019-02-13T09:02:00.349000000</meta:print-date>
    <meta:document-statistic meta:table-count="0" meta:image-count="0" meta:object-count="0" meta:page-count="2" meta:paragraph-count="16" meta:word-count="286" meta:character-count="2012" meta:non-whitespace-character-count="1736"/>
    <meta:user-defined meta:name="Info 1"/>
    <meta:user-defined meta:name="Info 2"/>
    <meta:user-defined meta:name="Info 3"/>
    <meta:user-defined meta:name="Info 4"/>
  </office:meta>
</office:document-meta>
</file>